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64 Burgemeester Brokxlaan (LocHal, K sectie N 20479) te Tilburg, herontwikkeling van LocHal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0 - Z-HZ_WABO-2017-01964 - B - Burgemeester Brokxlaan (LocHal, K sectie N 204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5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64 Burgemeester Brokxlaan (LocHal, K sectie N 20479) te Tilburg, herontwikkeling van LocHal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52</meta:user-defined>
    <meta:user-defined meta:name="OVERHEIDop.GmbID/DC.identifier">gmb-2017-12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