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ULBE TWIJNSTRAWEI 27 AKKRUM</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ten gehore brengen van muziek op 9 september 2017 op de locatie Ulbe Twijnstrawei 27  te Akkrum.</text:p>
            <text:p text:style-name="common-al"/>
            <text:p text:style-name="common-al">Dit is het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15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ULBE TWIJNSTRAWEI 27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51</meta:user-defined>
    <meta:user-defined meta:name="OVERHEIDop.GmbID/DC.identifier">gmb-2017-1261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H 62</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09 562427</meta:user-defined>
    <meta:user-defined meta:name="OVERHEIDop.versieInformatie"/>
  </office:meta>
</office:document-meta>
</file>