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23 Sint Josephstraat 104 te Tilburg, gedeeltelijk slopen van woning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0 - Z-HZ_WABO-2017-02423 - B - Sint Josephstraat 1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5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5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5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23 Sint Josephstraat 104 te Tilburg, gedeeltelijk slopen van woning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50</meta:user-defined>
    <meta:user-defined meta:name="OVERHEIDop.GmbID/DC.identifier">gmb-2017-126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4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2 396388</meta:user-defined>
    <meta:user-defined meta:name="OVERHEIDop.versieInformatie"/>
  </office:meta>
</office:document-meta>
</file>