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Martin Luther Kingstraat 46, 2131 TM, realiseren tussenlid tussen woning en schuur, verzenddatum 17-07-2017, zaaknummer 2418345, Olonummer 302608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6148</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148</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148</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Martin Luther Kingstraat 46, 2131 TM, realiseren tussenlid tussen woning en schuur, verzenddatum 17-07-2017, zaaknummer 2418345, Olonummer 302608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6148</meta:user-defined>
    <meta:user-defined meta:name="OVERHEIDop.GmbID/DC.identifier">gmb-2017-1261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TM 46</meta:user-defined>
    <meta:user-defined meta:name="OVERHEIDop.woonplaats">Hoofddorp</meta:user-defined>
    <meta:user-defined meta:name="OVERHEIDop.straatnaam">Martin Luther King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861 479499</meta:user-defined>
    <meta:user-defined meta:name="OVERHEIDop.versieInformatie"/>
  </office:meta>
</office:document-meta>
</file>