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toegekend Omgevingsvergunning aanvragen Z-HZ_WABO-2017-01422 Haarensebaan 1 te Udenhout, bouwen van een bedrijfsruimte, verzonden 17 juli 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70720 - Z-HZ_WABO-2017-01422 - B - Haarensebaan 1 te Udenhout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26147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147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toegekend Omgevingsvergunning aanvragen Z-HZ_WABO-2017-01422 Haarensebaan 1 te Udenhout, bouwen van een bedrijfsruimte, verzonden 17 juli 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147</meta:user-defined>
    <meta:user-defined meta:name="OVERHEIDop.GmbID/DC.identifier">gmb-2017-1261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NG 1</meta:user-defined>
    <meta:user-defined meta:name="OVERHEIDop.woonplaats">Udenhout</meta:user-defined>
    <meta:user-defined meta:name="OVERHEIDop.straatnaam">Haarensebaa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446 401713</meta:user-defined>
    <meta:user-defined meta:name="OVERHEIDop.versieInformatie"/>
  </office:meta>
</office:document-meta>
</file>