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532 Leijpark (sectie Y 2372) te Tilburg, kappen van 1 boom, verzonden 18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720 - Z-HZ_WABO-2017-02532 - B - Leijpark (sectie Y 2372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6145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4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4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532 Leijpark (sectie Y 2372) te Tilburg, kappen van 1 boom, verzonden 18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6145</meta:user-defined>
    <meta:user-defined meta:name="OVERHEIDop.GmbID/DC.identifier">gmb-2017-1261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</meta:user-defined>
    <meta:user-defined meta:name="OVERHEIDop.woonplaats">Tilburg</meta:user-defined>
    <meta:user-defined meta:name="OVERHEIDop.straatnaam">Leijpar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7-31357</meta:user-defined>
    <meta:user-defined meta:name="OVERHEID.EPSG28992/DC.spatial">135151 395363</meta:user-defined>
    <meta:user-defined meta:name="OVERHEIDop.versieInformatie"/>
  </office:meta>
</office:document-meta>
</file>