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791 Zwartrijt 8 (Bedrijvenpark Enschotsebaan, K sectie A 111) te Berkel-Enschot, bouwen van bedrijfspand met kantoor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0 - Z-HZ_WABO-2017-01791 - B - Zwartrijt 8 (Bedrijvenpark Enschotsebaan, K sectie A 11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791 Zwartrijt 8 (Bedrijvenpark Enschotsebaan, K sectie A 111) te Berkel-Enschot, bouwen van bedrijfspand met kantoor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43</meta:user-defined>
    <meta:user-defined meta:name="OVERHEIDop.GmbID/DC.identifier">gmb-2017-12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D 18</meta:user-defined>
    <meta:user-defined meta:name="OVERHEIDop.woonplaats">Berkel-Enschot</meta:user-defined>
    <meta:user-defined meta:name="OVERHEIDop.straatnaam">Zwartrij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67 398600</meta:user-defined>
    <meta:user-defined meta:name="OVERHEIDop.versieInformatie"/>
  </office:meta>
</office:document-meta>
</file>