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Weerdslag 4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3512</text:p>
            <text:p text:style-name="common-al">
            <text:span text:style-name="nadrukvet">Omschrijving:</text:span> het plaatsen van een schutting</text:p>
            <text:p text:style-name="common-al">
            <text:span text:style-name="nadrukvet">Locatie:</text:span> Weerdslag 46, ZUTPHEN.<text:span text:style-name="nadrukvet"/></text:p>
            <text:p text:style-name="common-al">
            <text:span text:style-name="nadrukvet">Datum besluit: </text:span>19-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14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Weerdslag 4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42</meta:user-defined>
    <meta:user-defined meta:name="OVERHEIDop.GmbID/DC.identifier">gmb-2017-126142</meta:user-defined>
    <meta:user-defined meta:name="OVERHEID.TaxonomieBeleidsagenda/OVERHEID.category">Huisvesting | Organisatie en beleid</meta:user-defined>
    <meta:user-defined meta:name="OVERHEIDop.referentienummer">1035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S 46</meta:user-defined>
    <meta:user-defined meta:name="OVERHEIDop.woonplaats">Zutphen</meta:user-defined>
    <meta:user-defined meta:name="OVERHEIDop.straatnaam">Weerdsla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38 460148</meta:user-defined>
    <meta:user-defined meta:name="OVERHEIDop.versieInformatie"/>
  </office:meta>
</office:document-meta>
</file>