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Zwanenburg, Dennenlaan 175, 1161 CN, plaatsen dakkapel voorzijde woning, verzenddatum 17-07-2017, zaaknummer 2446029, Olonummer 30966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14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4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4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Zwanenburg, Dennenlaan 175, 1161 CN, plaatsen dakkapel voorzijde woning, verzenddatum 17-07-2017, zaaknummer 2446029, Olonummer 30966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40</meta:user-defined>
    <meta:user-defined meta:name="OVERHEIDop.GmbID/DC.identifier">gmb-2017-126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N 175</meta:user-defined>
    <meta:user-defined meta:name="OVERHEIDop.woonplaats">Zwanenburg</meta:user-defined>
    <meta:user-defined meta:name="OVERHEIDop.straatnaam">Denn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362 487533</meta:user-defined>
    <meta:user-defined meta:name="OVERHEIDop.versieInformatie"/>
  </office:meta>
</office:document-meta>
</file>