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Raadhuisstraat 26 te Berkel-Enschot Z-HZ_WABO-2017-01735. verzonden 18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Trappistinnentuin 81) Raadhuisstraat 26 te Berkel-Enschot en omvat 26 te Berkel-Enschot en omvat het. De procedure is geregistreerd onder zaaknummer </text:p>
                <text:p text:style-name="al">Z-HZ_WABO-2017-01735.</text:p>
                <text:p text:style-name="al"> </text:p>
                <text:p text:style-name="al">Het besluit en de bijbehorende stukken liggen met ingang van 17 juli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13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3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3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Raadhuisstraat 26 te Berkel-Enschot Z-HZ_WABO-2017-01735. verzond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39</meta:user-defined>
    <meta:user-defined meta:name="OVERHEIDop.GmbID/DC.identifier">gmb-2017-126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774 399902</meta:user-defined>
    <meta:user-defined meta:name="OVERHEID.EPSG28992/DC.spatial">137774 399902</meta:user-defined>
    <meta:user-defined meta:name="OVERHEIDop.versieInformatie"/>
  </office:meta>
</office:document-meta>
</file>