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oosterstraat 3, 5391 AB, Nuland, een gebruiksvergunning t.b.v. zorgcentrum Martinushui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Kloosterstraat 3, 5391 AB, Nuland, een gebruiksvergunning t.b.v. zorgcentrum Martinushuis, brandveilig gebruik, WB00036666, 17-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26138</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8</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138</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loosterstraat 3, 5391 AB, Nuland, een gebruiksvergunning t.b.v. zorgcentrum Martinus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138</meta:user-defined>
    <meta:user-defined meta:name="OVERHEIDop.GmbID/DC.identifier">gmb-2017-1261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391AB 5h</meta:user-defined>
    <meta:user-defined meta:name="OVERHEIDop.woonplaats">Nuland</meta:user-defined>
    <meta:user-defined meta:name="OVERHEIDop.straatnaam">Klooster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8219 415650</meta:user-defined>
    <meta:user-defined meta:name="OVERHEIDop.versieInformatie"/>
  </office:meta>
</office:document-meta>
</file>