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, 5211 KG, ’s-Hertogenbosch, het plaatsen van e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2, 5211 KG, ’s-Hertogenbosch, het plaatsen van een uithangbord, reclame, WB00038356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3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, 5211 KG, ’s-Hertogenbosch, het plaatsen van een uithang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34</meta:user-defined>
    <meta:user-defined meta:name="OVERHEIDop.GmbID/DC.identifier">gmb-2017-126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4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8 411111</meta:user-defined>
    <meta:user-defined meta:name="OVERHEIDop.versieInformatie"/>
  </office:meta>
</office:document-meta>
</file>