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500 Pater Geurtjesweg te Tilburg, kappen van 4 bomen, verzonden 18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2500 - B - Pater Geurtjes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2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500 Pater Geurtjesweg te Tilburg, kappen van 4 bomen, verzonden 18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29</meta:user-defined>
    <meta:user-defined meta:name="OVERHEIDop.GmbID/DC.identifier">gmb-2017-126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13 399594</meta:user-defined>
    <meta:user-defined meta:name="OVERHEIDop.versieInformatie"/>
  </office:meta>
</office:document-meta>
</file>