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rop 19 en 21, 2151 XH, plaatsen van een steiger, verzenddatum 17-07-2017, zaaknummer 2418183, Olonummer 29155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2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rop 19 en 21, 2151 XH, plaatsen van een steiger, verzenddatum 17-07-2017, zaaknummer 2418183, Olonummer 2915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27</meta:user-defined>
    <meta:user-defined meta:name="OVERHEIDop.GmbID/DC.identifier">gmb-2017-12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XH 19</meta:user-defined>
    <meta:user-defined meta:name="OVERHEIDop.woonplaats">Nieuw-Vennep</meta:user-defined>
    <meta:user-defined meta:name="OVERHEIDop.straatnaam">Nierop</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58 475255</meta:user-defined>
    <meta:user-defined meta:name="OVERHEIDop.versieInformatie"/>
  </office:meta>
</office:document-meta>
</file>