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501 Lijsterbeslaan 51 te Berkel-Enschot, kappen van een boom, verzonden 1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0 - Z-HZ_WABO-2017-02501 - B - Lijsterbeslaan 5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2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501 Lijsterbeslaan 51 te Berkel-Enschot, kappen van een boom, verzonden 1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25</meta:user-defined>
    <meta:user-defined meta:name="OVERHEIDop.GmbID/DC.identifier">gmb-2017-126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J 51</meta:user-defined>
    <meta:user-defined meta:name="OVERHEIDop.woonplaats">Berkel-Enschot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501|exb-2017-31352</meta:user-defined>
    <meta:user-defined meta:name="OVERHEID.EPSG28992/DC.spatial">138424 399781</meta:user-defined>
    <meta:user-defined meta:name="OVERHEIDop.versieInformatie"/>
  </office:meta>
</office:document-meta>
</file>