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Skûtsjefeest met livemuziek onder overkapping op 8 augustus 2017 te Earnewâ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>Op 17 juli 2017 is de volgende vergunning ver­leend:</text:p>
            <text:p text:style-name="common-al">Earnewâld, Krúspaed 6, parkeerplaats voor het Skippershûs, Skûtsjefeest met livemuziek onder overkapping van 20.00 uur tot 01.00 uur op 8 augustus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6124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2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2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Skûtsjefeest met livemuziek onder overkapping op 8 augustus 2017 te Earne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6124</meta:user-defined>
    <meta:user-defined meta:name="OVERHEIDop.GmbID/DC.identifier">gmb-2017-1261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4TE 6</meta:user-defined>
    <meta:user-defined meta:name="OVERHEIDop.woonplaats">Earnewâld</meta:user-defined>
    <meta:user-defined meta:name="OVERHEIDop.straatnaam">Krúspaed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094 571747</meta:user-defined>
    <meta:user-defined meta:name="OVERHEIDop.versieInformatie"/>
  </office:meta>
</office:document-meta>
</file>