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J.C. Beetslaan 16, 2131 AM, plaatsen van een dakkapel in het voor- en achterdekvlak van de woning, verzenddatum 17-07-2017, zaaknummer 2432005, Olonummer 3061585.</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6123</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23</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23</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J.C. Beetslaan 16, 2131 AM, plaatsen van een dakkapel in het voor- en achterdekvlak van de woning, verzenddatum 17-07-2017, zaaknummer 2432005, Olonummer 306158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6123</meta:user-defined>
    <meta:user-defined meta:name="OVERHEIDop.GmbID/DC.identifier">gmb-2017-1261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AM 16</meta:user-defined>
    <meta:user-defined meta:name="OVERHEIDop.woonplaats">Hoofddorp</meta:user-defined>
    <meta:user-defined meta:name="OVERHEIDop.straatnaam">J.C. Beet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873 480440</meta:user-defined>
    <meta:user-defined meta:name="OVERHEIDop.versieInformatie"/>
  </office:meta>
</office:document-meta>
</file>