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Veenendaalsestraatw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5 juli 2017 tot en met donderdag 13 juli 2017 de volgende melding heeft ontvangen:</text:p>
            <text:p text:style-name="common-al"/>
            <text:p text:style-name="tussenkopcur">Brandveilig gebruik</text:p>
            <text:p text:style-name="common-al">• Het brandveilig gebruiken van een gebouw, Veenendaalsestraatweg 6, Elst. Aanvraagnummer Z-170849. Indieningsdatum: 11 juli 2017.</text:p>
            <text:p text:style-name="common-al"/>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12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2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2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randveilig gebruik Veenendaalsestraat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22</meta:user-defined>
    <meta:user-defined meta:name="OVERHEIDop.GmbID/DC.identifier">gmb-2017-12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EC 6</meta:user-defined>
    <meta:user-defined meta:name="OVERHEIDop.woonplaats">Elst Ut</meta:user-defined>
    <meta:user-defined meta:name="OVERHEIDop.straatnaam">Veenendaal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211 443918</meta:user-defined>
    <meta:user-defined meta:name="OVERHEIDop.versieInformatie"/>
  </office:meta>
</office:document-meta>
</file>