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aderiefeest met livemuziek op 21 augustus 2017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7 juli 2017 is de volgende vergunning ver­leend:</text:p>
            <text:p text:style-name="common-al">Earnewâld, Krúspaed 6, parkeerplaats voor het Skippershûs, braderiefeest met livemuziek onder overkapping van 18.00 uur tot 01.00 uur op 21 augustus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12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aderiefeest met livemuziek op 21 augustus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21</meta:user-defined>
    <meta:user-defined meta:name="OVERHEIDop.GmbID/DC.identifier">gmb-2017-1261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