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62 Jules de Beerstraat 54 te Tilburg, afwijkend bouwplan bedrijfshal, verzonden 1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0 - Z-HZ_WABO-2017-02262 - B - Jules de Beerstraat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2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62 Jules de Beerstraat 54 te Tilburg, afwijkend bouwplan bedrijfshal, verzonden 1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20</meta:user-defined>
    <meta:user-defined meta:name="OVERHEIDop.GmbID/DC.identifier">gmb-2017-126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 54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74 399490</meta:user-defined>
    <meta:user-defined meta:name="OVERHEIDop.versieInformatie"/>
  </office:meta>
</office:document-meta>
</file>