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35  het realiseren van een handelsonderneming met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olenbranderstraat 35 OV20170038 het realiseren van een handelsonderneming met uitrit (18-1-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enbranderstraat 35  het realiseren van een handelsonderneming met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12</meta:user-defined>
    <meta:user-defined meta:name="OVERHEIDop.GmbID/DC.identifier">gmb-2017-12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17</meta:user-defined>
    <meta:user-defined meta:name="OVERHEIDop.woonplaats">Sneek</meta:user-defined>
    <meta:user-defined meta:name="OVERHEIDop.straatnaam">Kolenbr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62 561361</meta:user-defined>
    <meta:user-defined meta:name="OVERHEIDop.versieInformatie"/>
  </office:meta>
</office:document-meta>
</file>