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 Rozen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woensdag 5 juli 2017 tot en met donderdag 13 juli 2017 de volgende aanvraag voor een omgevingsvergunning heeft ontvangen:</text:p>
            <text:p text:style-name="tussenkopcur">REGULIERE PROCEDURE</text:p>
            <text:p text:style-name="tussenkopcur">Kap</text:p>
            <text:p text:style-name="common-al">• Het kappen van een boom, Rozenlaan 22, Rhenen. Aanvraagnummer Z-170847. Indieningsdatum: 3 juli 2017.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/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611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1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1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ap Rozenlaa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119</meta:user-defined>
    <meta:user-defined meta:name="OVERHEIDop.GmbID/DC.identifier">gmb-2017-126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DW 22</meta:user-defined>
    <meta:user-defined meta:name="OVERHEIDop.woonplaats">Rhenen</meta:user-defined>
    <meta:user-defined meta:name="OVERHEIDop.straatnaam">Rozenlaan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886 441846</meta:user-defined>
    <meta:user-defined meta:name="OVERHEIDop.versieInformatie"/>
  </office:meta>
</office:document-meta>
</file>