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74 Heuvelstraat 50 te Tilburg, wijzigen lichtreclame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474 - B - Heuvel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74 Heuvelstraat 50 te Tilburg, wijzigen lichtreclame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18</meta:user-defined>
    <meta:user-defined meta:name="OVERHEIDop.GmbID/DC.identifier">gmb-2017-12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5 396401</meta:user-defined>
    <meta:user-defined meta:name="OVERHEIDop.versieInformatie"/>
  </office:meta>
</office:document-meta>
</file>