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Newtonstraat 2, 1171 XH, plaatsen dakopbouw, uitbouw en interne verbouwing, verzenddatum 18-07-2017, zaaknummer 1696017, Olonummer 28831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11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1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1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Newtonstraat 2, 1171 XH, plaatsen dakopbouw, uitbouw en interne verbouwing, verzenddatum 18-07-2017, zaaknummer 1696017, Olonummer 28831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17</meta:user-defined>
    <meta:user-defined meta:name="OVERHEIDop.GmbID/DC.identifier">gmb-2017-126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XH 2</meta:user-defined>
    <meta:user-defined meta:name="OVERHEIDop.woonplaats">Badhoevedorp</meta:user-defined>
    <meta:user-defined meta:name="OVERHEIDop.straatnaam">Newto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652 483905</meta:user-defined>
    <meta:user-defined meta:name="OVERHEIDop.versieInformatie"/>
  </office:meta>
</office:document-meta>
</file>