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et aanleggen van riool en 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7-2017</text:p>
            <text:p text:style-name="common-al">Vergunningszaak: 			 Omgevingsvergunning</text:p>
            <text:p text:style-name="common-al">Dossiernummer:			 WABO17/01190</text:p>
            <text:p text:style-name="common-al">Locatie:				 Kanaalweg 32 te Heiloo</text:p>
            <text:p text:style-name="common-al">Activiteit:				  het aanleggen van riool en sanering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611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het aanleggen van riool en san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116</meta:user-defined>
    <meta:user-defined meta:name="OVERHEIDop.GmbID/DC.identifier">gmb-2017-126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P 32</meta:user-defined>
    <meta:user-defined meta:name="OVERHEIDop.woonplaats">Heiloo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230 512448</meta:user-defined>
    <meta:user-defined meta:name="OVERHEIDop.versieInformatie"/>
  </office:meta>
</office:document-meta>
</file>