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99 Heuvelpoort 362 te Tilburg, vervangen van pui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0 - Z-HZ_WABO-2017-02499 - B - Heuvelpoort 3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1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99 Heuvelpoort 362 te Tilburg, vervangen van pui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13</meta:user-defined>
    <meta:user-defined meta:name="OVERHEIDop.GmbID/DC.identifier">gmb-2017-126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0 396394</meta:user-defined>
    <meta:user-defined meta:name="OVERHEIDop.versieInformatie"/>
  </office:meta>
</office:document-meta>
</file>