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h. E. van Dronkelaarplein 4, Z/17/081928, aanbrengen gaten/ramen in brandwer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1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h. E. van Dronkelaarplein 4, Z/17/081928, aanbrengen gaten/ramen in brandweren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112</meta:user-defined>
    <meta:user-defined meta:name="OVERHEIDop.GmbID/DC.identifier">gmb-2017-12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