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Middelbuurtseweg 11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5 juli 2017 tot en met donderdag 13 juli 2017 de volgende aanvraag voor een omgevingsvergunning heeft ontvangen:</text:p>
            <text:p text:style-name="tussenkopcur">REGULIERE PROCEDURE</text:p>
            <text:p text:style-name="tussenkopcur">Bouwen</text:p>
            <text:p text:style-name="common-al"/>
            <text:p text:style-name="common-al">• Het plaatsen van een tijdelijke woonunit, Middelbuurtseweg 11-01, Rhenen. Aanvraagnummer Z-170846. Indieningsdatum 7 jul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1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Middelbuurtseweg 11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06</meta:user-defined>
    <meta:user-defined meta:name="OVERHEIDop.GmbID/DC.identifier">gmb-2017-12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11 01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01 445605</meta:user-defined>
    <meta:user-defined meta:name="OVERHEIDop.versieInformatie"/>
  </office:meta>
</office:document-meta>
</file>