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, 5211 KD, ’s-Hertogenbosch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1, 5211 KD, ’s-Hertogenbosch, het plaatsen van reclame, bouwen, reclame, WB00038328, 1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10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0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0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1, 5211 KD, ’s-Hertogenbosch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104</meta:user-defined>
    <meta:user-defined meta:name="OVERHEIDop.GmbID/DC.identifier">gmb-2017-126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D 1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9 411107</meta:user-defined>
    <meta:user-defined meta:name="OVERHEIDop.versieInformatie"/>
  </office:meta>
</office:document-meta>
</file>