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7-07-2017</text:p>
            <text:p text:style-name="common-al">Vergunningszaak: 			 Omgevingsvergunning</text:p>
            <text:p text:style-name="common-al">Dossiernummer:			 WABO17/01215</text:p>
            <text:p text:style-name="common-al">Locatie:				 De Terp 16 te Uitgeest</text:p>
            <text:p text:style-name="common-al">Activiteit:				 het bouwen van een aanbouw</text:p>
            <text:p text:style-name="common-al">Fase: 					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2610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0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0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ouw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103</meta:user-defined>
    <meta:user-defined meta:name="OVERHEIDop.GmbID/DC.identifier">gmb-2017-126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AC 16</meta:user-defined>
    <meta:user-defined meta:name="OVERHEIDop.woonplaats">Uitgeest</meta:user-defined>
    <meta:user-defined meta:name="OVERHEIDop.straatnaam">De Terp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991 503842</meta:user-defined>
    <meta:user-defined meta:name="OVERHEIDop.versieInformatie"/>
  </office:meta>
</office:document-meta>
</file>