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ject Deelplan 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9 t/m 23, Laantje van Toonder 2 t/m 28, Laantje van Toonder 1      t/m 15, Zuiderzeedreef 30 en Carmiggeltlaan 6 t/m 10, het oprichten van 34      nieuwe woningen met het aanleggen van een nieuwe in- of uitrit in Deelplan      D, ingekomen 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ject Deelplan 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00</meta:user-defined>
    <meta:user-defined meta:name="OVERHEIDop.GmbID/DC.identifier">gmb-2017-126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22</meta:user-defined>
    <meta:user-defined meta:name="OVERHEIDop.woonplaats">Blaricum</meta:user-defined>
    <meta:user-defined meta:name="OVERHEIDop.straatnaam">Cleyne Raboesdreef</meta:user-defined>
    <meta:user-defined meta:name="OVERHEID.PostcodeHuisnummer/OVERHEIDop.postcodeHuisnummer">1262AE 20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8 478414</meta:user-defined>
    <meta:user-defined meta:name="OVERHEID.EPSG28992/DC.spatial">147717 478283</meta:user-defined>
    <meta:user-defined meta:name="OVERHEIDop.versieInformatie"/>
  </office:meta>
</office:document-meta>
</file>