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eter van Thaborplein 4  het realiseren van een welkom-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Peter van Thaborplein 4 OV20170037 het realiseren van een welkom-zuil (19-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Peter van Thaborplein 4  het realiseren van een welkom-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10</meta:user-defined>
    <meta:user-defined meta:name="OVERHEIDop.GmbID/DC.identifier">gmb-2017-12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W 4</meta:user-defined>
    <meta:user-defined meta:name="OVERHEIDop.woonplaats">Bolsward</meta:user-defined>
    <meta:user-defined meta:name="OVERHEIDop.straatnaam">Peter van Thabor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62 564203</meta:user-defined>
    <meta:user-defined meta:name="OVERHEIDop.versieInformatie"/>
  </office:meta>
</office:document-meta>
</file>