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illegom, ter hoogte van Schaepmanlaan 74, 2181 VT, plaatsen van een steiger, verzenddatum 18-07-2017, zaaknummer 2420104, Olonummer 3016477.</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liggen gedurende zes weken, een dag na de verzenddatum van het besluit, ter inzage in het raadhuis, Raadhuisplein 1 te Hoofddorp. Voor de openingstijden en voor het maken van een afspraak kunt u terecht op de website van de gemeente. Belanghebbenden kunnen op grond van de Algemene wet bestuursrecht binnen zes weken na verzend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26098</text:span><text:line-break/><text:date style:data-style-name="dag" text:fixed="true" text:date-value="2017-07-20"/><text:line-break/><text:date style:data-style-name="jaar" text:fixed="true" text:date-value="2017-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098</text:span><text:date style:data-style-name="nicedate" text:fixed="true" text:date-value="2017-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098</text:span><text:date style:data-style-name="nicedate" text:fixed="true" text:date-value="2017-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illegom, ter hoogte van Schaepmanlaan 74, 2181 VT, plaatsen van een steiger, verzenddatum 18-07-2017, zaaknummer 2420104, Olonummer 301647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0</meta:user-defined>
    <meta:user-defined meta:name="OVERHEIDop.publicationIssue">126098</meta:user-defined>
    <meta:user-defined meta:name="OVERHEIDop.GmbID/DC.identifier">gmb-2017-1260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81VT 76</meta:user-defined>
    <meta:user-defined meta:name="OVERHEIDop.woonplaats">Hillegom</meta:user-defined>
    <meta:user-defined meta:name="OVERHEIDop.straatnaam">Schaepmanlaan</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0976 478472</meta:user-defined>
    <meta:user-defined meta:name="OVERHEIDop.versieInformatie"/>
  </office:meta>
</office:document-meta>
</file>