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juli 2017 tot en met donderdag 13 juli 2017 de volgende melding heeft ontvangen:</text:p>
            <text:p text:style-name="common-al"/>
            <text:p text:style-name="tussenkopcur">Brandveilig gebruik</text:p>
            <text:p text:style-name="common-al">• Het brandveilig gebruiken van een gebouw, Grebbeweg 111, Rhenen. Aanvraagnummer Z-170843. Indieningsdatum 7 juli 2017.</text:p>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0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95</meta:user-defined>
    <meta:user-defined meta:name="OVERHEIDop.GmbID/DC.identifier">gmb-2017-12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