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433, 2141 AH, bouwen van een woning, 17-07-2017, zaaknummer 2446932, olonummer 30978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09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433, 2141 AH, bouwen van een woning, 17-07-2017, zaaknummer 2446932, olonummer 3097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91</meta:user-defined>
    <meta:user-defined meta:name="OVERHEIDop.GmbID/DC.identifier">gmb-2017-12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H 433</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12 485305</meta:user-defined>
    <meta:user-defined meta:name="OVERHEIDop.versieInformatie"/>
  </office:meta>
</office:document-meta>
</file>