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iddesstraat 9  het realiseren van een terras op het 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ouwe Hiddesstraat 9 OV20170036 het realiseren van een terras op het water (18-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ouwe Hiddesstraat 9  het realiseren van een terras op het 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09</meta:user-defined>
    <meta:user-defined meta:name="OVERHEIDop.GmbID/DC.identifier">gmb-2017-12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12</meta:user-defined>
    <meta:user-defined meta:name="OVERHEIDop.woonplaats">Sneek</meta:user-defined>
    <meta:user-defined meta:name="OVERHEIDop.straatnaam">Douwe Hidd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61 562403</meta:user-defined>
    <meta:user-defined meta:name="OVERHEIDop.versieInformatie"/>
  </office:meta>
</office:document-meta>
</file>