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OPSLACH 51 EN 5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kantoorpand in een school (3e verdieping, tijdelijk voor 5 jaar)  op het perceel de Opslach 51 en 53 te Heerenveen (18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608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8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8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OPSLACH 51 EN 5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89</meta:user-defined>
    <meta:user-defined meta:name="OVERHEIDop.GmbID/DC.identifier">gmb-2017-126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V 51</meta:user-defined>
    <meta:user-defined meta:name="OVERHEIDop.woonplaats">Heerenveen</meta:user-defined>
    <meta:user-defined meta:name="OVERHEIDop.straatnaam">De Opslach</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05 552749</meta:user-defined>
    <meta:user-defined meta:name="OVERHEIDop.versieInformatie"/>
  </office:meta>
</office:document-meta>
</file>