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ep van Klaverenstraat 7, 2134 CM, aanleggen van een in/uitrit en eigen parkeerplaats, 17-07-2017, zaaknummer 2446059, olonummer 308728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08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8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8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Bep van Klaverenstraat 7, 2134 CM, aanleggen van een in/uitrit en eigen parkeerplaats, 17-07-2017, zaaknummer 2446059, olonummer 30872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087</meta:user-defined>
    <meta:user-defined meta:name="OVERHEIDop.GmbID/DC.identifier">gmb-2017-126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CM 7</meta:user-defined>
    <meta:user-defined meta:name="OVERHEIDop.woonplaats">Hoofddorp</meta:user-defined>
    <meta:user-defined meta:name="OVERHEIDop.straatnaam">Bep van Klavere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038 480371</meta:user-defined>
    <meta:user-defined meta:name="OVERHEIDop.versieInformatie"/>
  </office:meta>
</office:document-meta>
</file>