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oterstraat 5: (per abuis was Boterstraat 5 én 7 gepubliceerd)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oterstraat 5, 6701 CV, wijzigen gebruik t.b.v. kamerverhuur, 2017W1598, ontvangen op 07-07-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08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8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8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oterstraat 5: (per abuis was Boterstraat 5 én 7 gepubliceerd)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86</meta:user-defined>
    <meta:user-defined meta:name="OVERHEIDop.GmbID/DC.identifier">gmb-2017-126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V 5</meta:user-defined>
    <meta:user-defined meta:name="OVERHEIDop.woonplaats">Wageningen</meta:user-defined>
    <meta:user-defined meta:name="OVERHEIDop.straatnaam">Bo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86 441789</meta:user-defined>
    <meta:user-defined meta:name="OVERHEIDop.versieInformatie"/>
  </office:meta>
</office:document-meta>
</file>