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93 Bart van Peltplein 1 te Tilburg, verbouwen van de supermarkt, 1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593 - I - Bart van Pelt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8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93 Bart van Peltplein 1 te Tilburg, verbouwen van de supermarkt, 1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85</meta:user-defined>
    <meta:user-defined meta:name="OVERHEIDop.GmbID/DC.identifier">gmb-2017-12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A 1</meta:user-defined>
    <meta:user-defined meta:name="OVERHEIDop.woonplaats">Tilburg</meta:user-defined>
    <meta:user-defined meta:name="OVERHEIDop.straatnaam">Bart van P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7 398459</meta:user-defined>
    <meta:user-defined meta:name="OVERHEIDop.versieInformatie"/>
  </office:meta>
</office:document-meta>
</file>