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NEBUORREN NAAST NUMMER 47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Sinnebuorren naast nummer 47 E te Akkrum  </text:p>
            <text:p text:style-name="common-al">(18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08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8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8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NNEBUORREN NAAST NUMMER 47E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084</meta:user-defined>
    <meta:user-defined meta:name="OVERHEIDop.GmbID/DC.identifier">gmb-2017-126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EC 47a</meta:user-defined>
    <meta:user-defined meta:name="OVERHEIDop.woonplaats">Akkrum</meta:user-defined>
    <meta:user-defined meta:name="OVERHEIDop.straatnaam">Sinnebuorr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752 562540</meta:user-defined>
    <meta:user-defined meta:name="OVERHEIDop.versieInformatie"/>
  </office:meta>
</office:document-meta>
</file>