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75 Koningsplein 202 te Tilburg, verbouwen van winkelruimte tot 2 appartementen, verzonden 18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0 - Z-HZ_WABO-2017-02475 - B - Koningsplein 2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8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75 Koningsplein 202 te Tilburg, verbouwen van winkelruimte tot 2 appartementen, verzonden 18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80</meta:user-defined>
    <meta:user-defined meta:name="OVERHEIDop.GmbID/DC.identifier">gmb-2017-126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J</meta:user-defined>
    <meta:user-defined meta:name="OVERHEIDop.woonplaats">Tilburg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5 396006</meta:user-defined>
    <meta:user-defined meta:name="OVERHEIDop.versieInformatie"/>
  </office:meta>
</office:document-meta>
</file>