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Lisserweg 710, 2165 AV, vervangen van de fundering en het aanbrengen van een betonplaat, 17-07-2017, zaaknummer 2445710, olonummer 30960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07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7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7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Lisserweg 710, 2165 AV, vervangen van de fundering en het aanbrengen van een betonplaat, 17-07-2017, zaaknummer 2445710, olonummer 3096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77</meta:user-defined>
    <meta:user-defined meta:name="OVERHEIDop.GmbID/DC.identifier">gmb-2017-12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V 710</meta:user-defined>
    <meta:user-defined meta:name="OVERHEIDop.woonplaats">Lisserbroek</meta:user-defined>
    <meta:user-defined meta:name="OVERHEIDop.straatnaam">Liss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320 475007</meta:user-defined>
    <meta:user-defined meta:name="OVERHEIDop.versieInformatie"/>
  </office:meta>
</office:document-meta>
</file>