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2596 Sportlaan 20 te Udenhout, handelen in strijd met regels ruimtelijke ordening, 10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0 - Z-HZ_WABO-2017-02596 - I - Sportlaan 20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07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7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7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2596 Sportlaan 20 te Udenhout, handelen in strijd met regels ruimtelijke ordening, 10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076</meta:user-defined>
    <meta:user-defined meta:name="OVERHEIDop.GmbID/DC.identifier">gmb-2017-126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C</meta:user-defined>
    <meta:user-defined meta:name="OVERHEIDop.woonplaats">Udenhout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55 401943</meta:user-defined>
    <meta:user-defined meta:name="OVERHEIDop.versieInformatie"/>
  </office:meta>
</office:document-meta>
</file>