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tijdelijke omgevingsvergunning met bezwaarmogelijkheid voor het gewijzigd gebruiken van een zomerhuis en het realiseren van een uitbouw - Poeldijk 8b in Rijpwetering - W20170044</text:p>
      <text:section text:name="zakelijke-mededeling_id1-3-2" text:style-name="zakelijke-mededeling">
        <text:section text:name="zakelijke-mededeling-tekst_id1-3-2-1" text:style-name="zakelijke-mededeling-tekst">
          <text:section text:name="tekst_id1-3-2-1-1" text:style-name="tekst">
            <text:p text:style-name="common-al">Verzenddatum: 20 juli 2017</text:p>
            <text:p text:style-name="common-al">Activiteit(en): bouwen, monument en afwijken van het bestemmingsplan</text:p>
            <text:p text:style-name="common-al">Procedure afwijken: art. 2.12-1a 1° Wabo (Binnenplans) en art. 2.12-1a 2°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607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7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7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omgevingsvergunning met bezwaarmogelijkheid voor het gewijzigd gebruiken van een zomerhuis en het realiseren van een uitbouw - Poeldijk 8b in Rijpwetering - W201700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6075</meta:user-defined>
    <meta:user-defined meta:name="OVERHEIDop.GmbID/DC.identifier">gmb-2017-12607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4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NE 8b</meta:user-defined>
    <meta:user-defined meta:name="OVERHEIDop.woonplaats">Rijpwetering</meta:user-defined>
    <meta:user-defined meta:name="OVERHEIDop.straatnaam">Poeldij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459 468517</meta:user-defined>
    <meta:user-defined meta:name="OVERHEIDop.versieInformatie"/>
  </office:meta>
</office:document-meta>
</file>