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03 Mozartlaan 115 te Tilburg, verbouwen van de woning, 1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03 - I - Mozartlaan 1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03 Mozartlaan 115 te Tilburg, verbouwen van de woning, 1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73</meta:user-defined>
    <meta:user-defined meta:name="OVERHEIDop.GmbID/DC.identifier">gmb-2017-12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E 115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6 399141</meta:user-defined>
    <meta:user-defined meta:name="OVERHEIDop.versieInformatie"/>
  </office:meta>
</office:document-meta>
</file>