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Vincent van Goghsingel 52, 2182LP Hillegom, Kenmerk Z-17-016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18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607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7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7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Vincent van Goghsingel 52, 2182LP Hillegom, Kenmerk Z-17-016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6071</meta:user-defined>
    <meta:user-defined meta:name="OVERHEIDop.GmbID/DC.identifier">gmb-2017-126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P 52</meta:user-defined>
    <meta:user-defined meta:name="OVERHEIDop.woonplaats">Hillegom</meta:user-defined>
    <meta:user-defined meta:name="OVERHEIDop.straatnaam">Vincent van Goghsingel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29 477552</meta:user-defined>
    <meta:user-defined meta:name="OVERHEIDop.versieInformatie"/>
  </office:meta>
</office:document-meta>
</file>