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13 Gramsbergenlaan 4 te Tilburg, plaatsen van een tijdelijke onderwijs accommodatie, 1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13 - I - Gramsbergen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13 Gramsbergenlaan 4 te Tilburg, plaatsen van een tijdelijke onderwijs accommodatie, 1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69</meta:user-defined>
    <meta:user-defined meta:name="OVERHEIDop.GmbID/DC.identifier">gmb-2017-12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A 4</meta:user-defined>
    <meta:user-defined meta:name="OVERHEIDop.woonplaats">Tilburg</meta:user-defined>
    <meta:user-defined meta:name="OVERHEIDop.straatnaam">Grams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53 399203</meta:user-defined>
    <meta:user-defined meta:name="OVERHEIDop.versieInformatie"/>
  </office:meta>
</office:document-meta>
</file>