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angerechtenweg/A27 (perceel C2245)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ocatie      C2245 en C2246 (gooimeer nabij de stichtse brug en de Blaricumse sluis), het      realiseren van een vaargeul, ingekomen 4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06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6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6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angerechtenweg/A27 (perceel C2245)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068</meta:user-defined>
    <meta:user-defined meta:name="OVERHEIDop.GmbID/DC.identifier">gmb-2017-126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A 99</meta:user-defined>
    <meta:user-defined meta:name="OVERHEIDop.woonplaats">Blaricum</meta:user-defined>
    <meta:user-defined meta:name="OVERHEIDop.straatnaam">Sticht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9406 479748</meta:user-defined>
    <meta:user-defined meta:name="OVERHEIDop.versieInformatie"/>
  </office:meta>
</office:document-meta>
</file>