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Esdoornlaan (o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woensdag 5 juli 2017 tot en met donderdag 13 juli 2017 de volgende aanvraag voor een omgevingsvergunning heeft ontvangen:</text:p>
            <text:p text:style-name="tussenkopcur">REGULIERE PROCEDURE</text:p>
            <text:p text:style-name="tussenkopcur">Bouwen</text:p>
            <text:p text:style-name="common-al"/>
            <text:p text:style-name="common-al">• Het realiseren van 7 woningen, Esdoornlaan ong, Rhenen. Aanvraagnummer Z-170842. Indieningsdatum 5 juli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606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6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6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Esdoornlaan (o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67</meta:user-defined>
    <meta:user-defined meta:name="OVERHEIDop.GmbID/DC.identifier">gmb-2017-126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HH 65</meta:user-defined>
    <meta:user-defined meta:name="OVERHEIDop.woonplaats">Rhen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748 441255</meta:user-defined>
    <meta:user-defined meta:name="OVERHEIDop.versieInformatie"/>
  </office:meta>
</office:document-meta>
</file>